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Horizontal_20_Line">
      <style:paragraph-properties fo:margin-top="0cm" fo:margin-bottom="0.247cm" style:contextual-spacing="false" fo:line-height="115%"/>
    </style:style>
    <style:style style:name="P3" style:family="paragraph" style:parent-style-name="Heading_20_3">
      <style:paragraph-properties fo:margin-top="0cm" fo:margin-bottom="0.247cm" style:contextual-spacing="false" fo:line-height="115%"/>
    </style:style>
    <style:style style:name="P4" style:family="paragraph" style:parent-style-name="Text_20_body" style:list-style-name="L1">
      <style:paragraph-properties fo:margin-left="0.397cm" fo:margin-right="0cm" fo:text-indent="0cm" style:auto-text-indent="false"/>
    </style:style>
    <style:style style:name="P5" style:family="paragraph" style:parent-style-name="Text_20_body">
      <style:text-properties officeooo:paragraph-rsid="00112572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222222" loext:opacity="100%"/>
    </style:style>
    <style:style style:name="T1" style:family="text">
      <style:text-properties fo:color="#1155cc" loext:opacity="100%"/>
    </style:style>
    <style:style style:name="T2" style:family="text">
      <style:text-properties officeooo:rsid="00112572"/>
    </style:style>
    <style:style style:name="T3" style:family="text">
      <style:text-properties fo:color="#222222" loext:opacity="100%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Prohlášení o přístupnosti</text:span></text:h>
      <text:p text:style-name="Text_20_body">Společnost <text:span text:style-name="Strong_20_Emphasis">Business Partners Club sp. z o.o.</text:span> se zavazuje zajistit přístupnost svých internetových stránek v souladu se zákonem ze dne 4. dubna 2019 o digitální přístupnosti internetových stránek a mobilních aplikací veřejných subjektů a rovněž s <text:span text:style-name="Strong_20_Emphasis">Evropským aktem o přístupnosti (EAA)</text:span>.</text:p>
      <text:p text:style-name="P1">Toto prohlášení se vztahuje na internetové stránky: <text:a xlink:type="simple" xlink:href="https://ucetnictvi.pl/" office:target-frame-name="_blank" xlink:show="new" text:style-name="Internet_20_link" text:visited-style-name="Visited_20_Internet_20_Link"><text:span text:style-name="T1">https://ucetnictvi.pl</text:span></text:a></text:p>
      <text:p text:style-name="P2"/>
      <text:h text:style-name="P3" text:outline-level="3">Stav souladu</text:h>
      <text:p text:style-name="Text_20_body">Tato webová stránka je <text:span text:style-name="Strong_20_Emphasis">plně v souladu</text:span> se směrnicemi pro přístupnost webového obsahu <text:span text:style-name="Strong_20_Emphasis">WCAG 2.1</text:span> na úrovni <text:span text:style-name="Strong_20_Emphasis">AA</text:span>.</text:p>
      <text:p text:style-name="Text_20_body">To znamená, že:</text:p>
      <text:list text:style-name="L1">
        <text:list-item>
          <text:p text:style-name="P4">veškerý obsah je čitelný a přístupný pro čtečky obrazovky,</text:p>
        </text:list-item>
        <text:list-item>
          <text:p text:style-name="P4">všechny obrázky obsahují alternativní texty (atribut <text:span text:style-name="Emphasis">alt</text:span>),</text:p>
        </text:list-item>
        <text:list-item>
          <text:p text:style-name="P4">stránka umožňuje plnou navigaci pomocí klávesnice,</text:p>
        </text:list-item>
        <text:list-item>
          <text:p text:style-name="P4">barevný kontrast textu splňuje požadavky na čitelnost,</text:p>
        </text:list-item>
        <text:list-item>
          <text:p text:style-name="P4">je k dispozici funkce <text:span text:style-name="Strong_20_Emphasis">„Přejít na obsah“</text:span> pro snadnější orientaci,</text:p>
        </text:list-item>
        <text:list-item>
          <text:p text:style-name="P4">rozhraní je navrženo s ohledem na uživatele s různými potřebami přístupnosti.</text:p>
        </text:list-item>
      </text:list>
      <text:p text:style-name="P2"/>
      <text:h text:style-name="P3" text:outline-level="3">Datum vyhotovení prohlášení</text:h>
      <text:p text:style-name="Text_20_body">Prohlášení bylo vyhotoveno dne <text:span text:style-name="Strong_20_Emphasis">15. dubna 2025</text:span>.</text:p>
      <text:p text:style-name="Text_20_body">Bylo připraveno na základě <text:span text:style-name="Strong_20_Emphasis">sebehodnocení</text:span>, které provedl technický tým společnosti s využitím nástrojů pro analýzu přístupnosti (např. <text:span text:style-name="Strong_20_Emphasis">Google Lighthouse</text:span>, <text:span text:style-name="Strong_20_Emphasis">axe</text:span>, <text:span text:style-name="Strong_20_Emphasis">WAVE</text:span>) a manuální kontroly.</text:p>
      <text:p text:style-name="P2"/>
      <text:h text:style-name="P3" text:outline-level="3">Kontakt pro zpětnou vazbu</text:h>
      <text:p text:style-name="P5">V případě jakýchkoliv problémů s přístupností tohoto webu nebo podnětů ke zlepšení nás prosím kontaktujte:</text:p>
      <text:p text:style-name="P5">E-mail: <text:span text:style-name="T2">info</text:span><text:span text:style-name="T3">@bpc.pl</text:span></text:p>
      <text:p text:style-name="P6"/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5T09:17:48.430529400</meta:creation-date>
    <dc:date>2025-04-23T12:12:17.593837000</dc:date>
    <meta:editing-duration>PT59M24S</meta:editing-duration>
    <meta:editing-cycles>3</meta:editing-cycles>
    <meta:generator>LibreOffice/25.2.1.2$Windows_X86_64 LibreOffice_project/d3abf4aee5fd705e4a92bba33a32f40bc4e56f49</meta:generator>
    <meta:document-statistic meta:table-count="0" meta:image-count="0" meta:object-count="0" meta:page-count="1" meta:paragraph-count="18" meta:word-count="186" meta:character-count="1288" meta:non-whitespace-character-count="1126"/>
  </office:meta>
</office:document-meta>
</file>